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fo:margin-bottom="0.0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margin-top="0.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784in" style:use-optimal-column-width="false"/>
    </style:style>
    <style:style style:name="TableColumn33" style:family="table-column">
      <style:table-column-properties style:column-width="0.7013in" style:use-optimal-column-width="false"/>
    </style:style>
    <style:style style:name="TableColumn34" style:family="table-column">
      <style:table-column-properties style:column-width="0.9451in" style:use-optimal-column-width="false"/>
    </style:style>
    <style:style style:name="TableColumn35" style:family="table-column">
      <style:table-column-properties style:column-width="0.2722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3034in" style:use-optimal-column-width="false"/>
    </style:style>
    <style:style style:name="TableColumn38" style:family="table-column">
      <style:table-column-properties style:column-width="0.7625in" style:use-optimal-column-width="false"/>
    </style:style>
    <style:style style:name="TableColumn39" style:family="table-column">
      <style:table-column-properties style:column-width="0.593in" style:use-optimal-column-width="false"/>
    </style:style>
    <style:style style:name="TableColumn40" style:family="table-column">
      <style:table-column-properties style:column-width="0.8347in" style:use-optimal-column-width="false"/>
    </style:style>
    <style:style style:name="TableColumn41" style:family="table-column">
      <style:table-column-properties style:column-width="0.7791in" style:use-optimal-column-width="false"/>
    </style:style>
    <style:style style:name="TableColumn42" style:family="table-column">
      <style:table-column-properties style:column-width="1.2187in" style:use-optimal-column-width="false"/>
    </style:style>
    <style:style style:name="Table31" style:family="table">
      <style:table-properties style:width="7.8194in" fo:margin-left="0in" table:align="left"/>
    </style:style>
    <style:style style:name="TableRow43" style:family="table-row">
      <style:table-row-properties style:min-row-height="0.24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 style:min-row-height="0.1486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9" style:family="table-row">
      <style:table-row-properties style:min-row-height="0.25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159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338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0.0701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3" style:family="table-row">
      <style:table-row-properties style:min-row-height="0.2944in" style:use-optimal-row-height="false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right="-0.0631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51" style:family="table-column">
      <style:table-column-properties style:column-width="0.3444in"/>
    </style:style>
    <style:style style:name="TableColumn152" style:family="table-column">
      <style:table-column-properties style:column-width="1.6208in"/>
    </style:style>
    <style:style style:name="TableColumn153" style:family="table-column">
      <style:table-column-properties style:column-width="1.2625in"/>
    </style:style>
    <style:style style:name="TableColumn154" style:family="table-column">
      <style:table-column-properties style:column-width="1.1979in"/>
    </style:style>
    <style:style style:name="TableColumn155" style:family="table-column">
      <style:table-column-properties style:column-width="3.2687in"/>
    </style:style>
    <style:style style:name="Table150" style:family="table">
      <style:table-properties style:width="7.6944in" fo:margin-left="-0.2166in" table:align="left"/>
    </style:style>
    <style:style style:name="TableRow156" style:family="table-row">
      <style:table-row-properties style:min-row-height="0.559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7" style:family="table-row">
      <style:table-row-properties style:min-row-height="0.4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8" style:family="table-row">
      <style:table-row-properties style:min-row-height="0.384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89" style:family="table-row">
      <style:table-row-properties style:min-row-height="0.391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00" style:family="table-row">
      <style:table-row-properties style:min-row-height="0.377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11" style:family="table-row">
      <style:table-row-properties style:min-row-height="0.3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2" style:family="table-row">
      <style:table-row-properties style:min-row-height="0.39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3" style:family="table-row">
      <style:table-row-properties style:min-row-height="0.3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4" style:family="table-row">
      <style:table-row-properties style:min-row-height="0.3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55" style:family="table-row">
      <style:table-row-properties style:min-row-height="0.39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66" style:family="table-row">
      <style:table-row-properties style:min-row-height="0.3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7" style:family="table-row">
      <style:table-row-properties style:min-row-height="0.347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4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82" style:parent-style-name="清單段落" style:list-style-name="LFO2" style:family="paragraph">
      <style:paragraph-properties style:line-height-at-least="0in" fo:margin-left="0.4979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family="paragraph">
      <style:paragraph-properties style:line-height-at-least="0in" fo:margin-left="0.4979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2" style:family="paragraph">
      <style:paragraph-properties style:line-height-at-least="0in" fo:margin-left="0.497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教育部</text:span><text:span text:style-name="T3">體育署</text:span><text:span text:style-name="T4">112</text:span><text:span text:style-name="T5">年度全國各級學校拔</text:span><text:span text:style-name="T6">河比賽</text:span></text:p>
      <text:p text:style-name="P7"><text:span text:style-name="T8">室</text:span><text:span text:style-name="T9">外</text:span><text:span text:style-name="T10">拔河賽</text:span><text:span text:style-name="T11">－</text:span><text:span text:style-name="T12">交通補助費具領清冊</text:span></text:p>
      <text:p text:style-name="P13">日期：<text:s/><text:s text:c="2"/>年<text:s/>　月<text:s/>　日</text:p>
      <text:p text:style-name="內文"><text:span text:style-name="T14">學校名稱：</text:span><text:span text:style-name="T15"><text:s text:c="16"/></text:span><text:span text:style-name="T16"><text:s text:c="2"/></text:span><text:span text:style-name="T17"><text:s text:c="4"/></text:span><text:span text:style-name="T18"><text:s text:c="3"/>帶隊教練</text:span><text:span text:style-name="T19">：</text:span><text:span text:style-name="T20"><text:s text:c="8"/></text:span><text:span text:style-name="T21"><text:s/></text:span><text:span text:style-name="T22"><text:s text:c="7"/></text:span><text:span text:style-name="T23"><text:s/></text:span></text:p>
      <text:p text:style-name="內文"><text:span text:style-name="T24">【</text:span><text:span text:style-name="T25">交通費補助</text:span><text:span text:style-name="T26">】</text:span><text:span text:style-name="T27">學校統一編號：</text:span><text:span text:style-name="T28">　　</text:span><text:span text:style-name="T29">　</text:span><text:span text:style-name="T30">　　　　　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火車(車種）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>起迄地點</text:p>
          </table:table-cell>
          <table:table-cell table:style-name="TableCell50" table:number-rows-spanned="2">
            <text:p text:style-name="P51">起站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迄站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票價</text:p>
          </table:table-cell>
          <table:table-cell table:style-name="TableCell60">
            <text:p text:style-name="P61">(成人票)</text:p>
          </table:table-cell>
          <table:table-cell table:style-name="TableCell62" table:number-columns-spanned="2">
            <text:p text:style-name="P63"><text:span text:style-name="T64">(元)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(兒童票)</text:p>
          </table:table-cell>
          <table:table-cell table:style-name="TableCell76" table:number-columns-spanned="2">
            <text:p text:style-name="P77"><text:span text:style-name="T78">(元)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公車</text:p>
            <text:p text:style-name="P82">(客運名稱）</text:p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>起迄地點</text:p>
          </table:table-cell>
          <table:table-cell table:style-name="TableCell87" table:number-rows-spanned="2">
            <text:p text:style-name="P88">起站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迄站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票價</text:p>
          </table:table-cell>
          <table:table-cell table:style-name="TableCell97">
            <text:p text:style-name="P98">(成人票)</text:p>
          </table:table-cell>
          <table:table-cell table:style-name="TableCell99" table:number-columns-spanned="2">
            <text:p text:style-name="P100"><text:span text:style-name="T101">(元)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(兒童票)</text:p>
          </table:table-cell>
          <table:table-cell table:style-name="TableCell113" table:number-columns-spanned="2">
            <text:p text:style-name="P114"><text:span text:style-name="T115">(元)</text:span>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交通費</text:p>
            <text:p text:style-name="P119">總計</text:p>
          </table:table-cell>
          <table:table-cell table:style-name="TableCell120">
            <text:p text:style-name="P121">成人票</text:p>
          </table:table-cell>
          <table:table-cell table:style-name="TableCell122" table:number-columns-spanned="8">
            <text:p text:style-name="內文"><text:span text:style-name="T123">(票價)： <text:s text:c="5"/></text:span><text:span text:style-name="T124"><text:s text:c="2"/>X <text:s/></text:span><text:span text:style-name="T125">(趟數)： <text:s text:c="5"/></text:span><text:span text:style-name="T126"><text:s text:c="2"/>X <text:s/></text:span><text:span text:style-name="T127">(總人數)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共計</text:span><text:span text:style-name="T131"><text:s text:c="2"/>　　</text:span><text:span text:style-name="T132">(元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兒童票</text:p>
          </table:table-cell>
          <table:table-cell table:style-name="TableCell137" table:number-columns-spanned="8">
            <text:p text:style-name="內文"><text:span text:style-name="T138">(票價)： <text:s text:c="5"/></text:span><text:span text:style-name="T139"><text:s text:c="2"/>X <text:s/></text:span><text:span text:style-name="T140">(趟數)： <text:s text:c="5"/></text:span><text:span text:style-name="T141"><text:s text:c="2"/>X <text:s/></text:span><text:span text:style-name="T142">(總人數)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共計<text:s/></text:span><text:span text:style-name="T146"><text:s/>　　</text:span><text:span text:style-name="T147">(元)</text:span></text:p>
          </table:table-cell>
        </table:table-row>
      </table:table>
      <text:p text:style-name="P148">※舉例：去程加回程之交通計算方式為2趟。</text:p>
      <text:p text:style-name="P149"><text:s text:c="49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序號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交通費(元)</text:p>
          </table:table-cell>
          <table:table-cell table:style-name="TableCell163">
            <text:p text:style-name="P164">簽名</text:p>
          </table:table-cell>
          <table:table-cell table:style-name="TableCell165">
            <text:p text:style-name="P166">身份證字號/戶籍地址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合計(元)：</text:p>
          </table:table-cell>
          <table:covered-table-cell/>
          <table:covered-table-cell/>
          <table:covered-table-cell/>
          <table:covered-table-cell/>
        </table:table-row>
      </table:table>
      <text:p text:style-name="P280">承辦人： <text:s text:c="13"/>會計： <text:s text:c="22"/>機關首長：</text:p>
      <text:p text:style-name="P281">備註：</text:p>
      <text:list text:style-name="LFO2" text:continue-numbering="true">
        <text:list-item>
          <text:p text:style-name="P282">依支出憑證處理要點第3點規定「各機關員工向機關申請支付款項，應本誠信原則，對所提出</text:p>
        </text:list-item>
      </text:list>
      <text:p text:style-name="P283">之支出憑證之支付事實真實性負責，如有不實應負相關責任。」</text:p>
      <text:soft-page-break/>
      <text:list text:style-name="LFO2" text:continue-numbering="true">
        <text:list-item>
          <text:p text:style-name="P284"><text:span text:style-name="T285">成人票與兒童票支付票價不同，請以實際金額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彥如</meta:initial-creator>
    <dc:creator>謝筑虹</dc:creator>
    <meta:creation-date>2023-09-25T02:53:00Z</meta:creation-date>
    <dc:date>2023-09-25T02:55:00Z</dc:date>
    <meta:print-date>2016-04-26T06:13:00Z</meta:print-date>
    <meta:template xlink:href="Normal" xlink:type="simple"/>
    <meta:editing-cycles>12</meta:editing-cycles>
    <meta:editing-duration>PT120S</meta:editing-duration>
    <meta:document-statistic meta:page-count="2" meta:paragraph-count="1" meta:word-count="103" meta:character-count="694" meta:row-count="4" meta:non-whitespace-character-count="592"/>
  </office:meta>
</office:document-meta>
</file>